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CÂMARA MUNICIPAL DE SAIRÉ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89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1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Sairé, 31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ZACARIAS GESSE PEREIRA DOS SANTO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Lucio CGA</dc:creator>
    <meta:creation-date>2015-03-18T15:03:20Z</meta:creation-date>
    <dc:date>2023-03-18T14:51:24Z</dc:date>
    <meta:print-date>2015-03-20T18:05:31Z</meta:print-date>
  </office:meta>
</office:document-meta>
</file>